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054__1073__1099__1095__1085__1099__1081__32_17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style:vertical-align="automatic" fo:background-color="transparent"/>
    </style:style>
    <style:style style:name="ce34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5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B$17:.$B$60]; [.B17])&gt;1;NOT(ISBLANK([.B17]))))" style:apply-style-name="cf266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4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59</text:p>
          </table:table-cell>
          <table:table-cell table:number-columns-repeated="2" table:style-name="ce2"/>
          <table:table-cell office:value-type="string" table:style-name="ce6">
            <text:p>13 авгус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9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" table:style-name="ce9">
            <text:p>4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2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4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5">
            <text:p>19:01:110201:1305</text:p>
          </table:table-cell>
          <table:table-cell office:value-type="float" office:value="355514.48" table:style-name="ce18">
            <text:p>355 514.48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5">
            <text:p>19:01:130401:5971</text:p>
          </table:table-cell>
          <table:table-cell office:value-type="float" office:value="120760.02" table:style-name="ce18">
            <text:p>120 760.02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5">
            <text:p>19:03:051001:1131</text:p>
          </table:table-cell>
          <table:table-cell office:value-type="float" office:value="118866.66" table:style-name="ce18">
            <text:p>118 866.66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5">
            <text:p>19:01:100403:2239</text:p>
          </table:table-cell>
          <table:table-cell office:value-type="float" office:value="478408.56" table:style-name="ce18">
            <text:p>478 408.56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5">
            <text:p>19:01:100403:289</text:p>
          </table:table-cell>
          <table:table-cell office:value-type="float" office:value="549193.5" table:style-name="ce18">
            <text:p>549 193.50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5">
            <text:p>19:02:010304:41</text:p>
          </table:table-cell>
          <table:table-cell office:value-type="float" office:value="287414.14" table:style-name="ce18">
            <text:p>287 414.14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5">
            <text:p>19:05:010141:174</text:p>
          </table:table-cell>
          <table:table-cell office:value-type="float" office:value="214356.52" table:style-name="ce18">
            <text:p>214 356.52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5">
            <text:p>19:05:030101:139</text:p>
          </table:table-cell>
          <table:table-cell office:value-type="float" office:value="369950" table:style-name="ce18">
            <text:p>369 950.00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5">
            <text:p>19:09:010110:1920</text:p>
          </table:table-cell>
          <table:table-cell office:value-type="float" office:value="283961.65999999997" table:style-name="ce18">
            <text:p>283 961.66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5">
            <text:p>19:09:010115:326</text:p>
          </table:table-cell>
          <table:table-cell office:value-type="float" office:value="191699.82" table:style-name="ce18">
            <text:p>191 699.82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5">
            <text:p>19:09:080501:189</text:p>
          </table:table-cell>
          <table:table-cell office:value-type="float" office:value="121640" table:style-name="ce18">
            <text:p>121 640.00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5">
            <text:p>19:10:030201:42</text:p>
          </table:table-cell>
          <table:table-cell office:value-type="float" office:value="207946.5" table:style-name="ce18">
            <text:p>207 946.50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5">
            <text:p>19:10:050202:126</text:p>
          </table:table-cell>
          <table:table-cell office:value-type="float" office:value="225820" table:style-name="ce18">
            <text:p>225 820.00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5">
            <text:p>19:10:050308:693</text:p>
          </table:table-cell>
          <table:table-cell office:value-type="float" office:value="67907.3" table:style-name="ce18">
            <text:p>67 907.30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5">
            <text:p>19:10:050308:694</text:p>
          </table:table-cell>
          <table:table-cell office:value-type="float" office:value="35163.4" table:style-name="ce18">
            <text:p>35 163.40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5">
            <text:p>19:10:050308:695</text:p>
          </table:table-cell>
          <table:table-cell office:value-type="float" office:value="33066.5" table:style-name="ce18">
            <text:p>33 066.50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5">
            <text:p>19:10:050308:696</text:p>
          </table:table-cell>
          <table:table-cell office:value-type="float" office:value="35163.4" table:style-name="ce18">
            <text:p>35 163.40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5">
            <text:p>19:10:050308:697</text:p>
          </table:table-cell>
          <table:table-cell office:value-type="float" office:value="34195.599999999999" table:style-name="ce18">
            <text:p>34 195.60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5">
            <text:p>19:10:050308:698</text:p>
          </table:table-cell>
          <table:table-cell office:value-type="float" office:value="33550.400000000001" table:style-name="ce18">
            <text:p>33 550.40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5">
            <text:p>19:10:050308:699</text:p>
          </table:table-cell>
          <table:table-cell office:value-type="float" office:value="35969.9" table:style-name="ce18">
            <text:p>35 969.90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5">
            <text:p>19:10:050308:700</text:p>
          </table:table-cell>
          <table:table-cell office:value-type="float" office:value="33873" table:style-name="ce18">
            <text:p>33 873.00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5">
            <text:p>19:10:050308:701</text:p>
          </table:table-cell>
          <table:table-cell office:value-type="float" office:value="50003" table:style-name="ce18">
            <text:p>50 003.00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5">
            <text:p>19:10:120401:36</text:p>
          </table:table-cell>
          <table:table-cell office:value-type="float" office:value="73218.600000000006" table:style-name="ce18">
            <text:p>73 218.60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5">
            <text:p>19:01:170102:1489</text:p>
          </table:table-cell>
          <table:table-cell office:value-type="float" office:value="28970037.870000001" table:style-name="ce18">
            <text:p>28 970 037.87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5">
            <text:p>19:09:100402:293</text:p>
          </table:table-cell>
          <table:table-cell office:value-type="float" office:value="162346.17000000001" table:style-name="ce18">
            <text:p>162 346.17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5">
            <text:p>19:04:080102:2192</text:p>
          </table:table-cell>
          <table:table-cell office:value-type="float" office:value="99170.793000000005" table:style-name="ce18">
            <text:p>99 170.79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5">
            <text:p>19:01:090702:541</text:p>
          </table:table-cell>
          <table:table-cell office:value-type="float" office:value="4734639" table:style-name="ce18">
            <text:p>4 734 639.00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5">
            <text:p>19:01:090803:374</text:p>
          </table:table-cell>
          <table:table-cell office:value-type="float" office:value="2825676.2571428576" table:style-name="ce18">
            <text:p>2 825 676.26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5">
            <text:p>19:01:110201:1304</text:p>
          </table:table-cell>
          <table:table-cell office:value-type="float" office:value="440403.23264004412" table:style-name="ce18">
            <text:p>440 403.23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5">
            <text:p>19:02:010419:165</text:p>
          </table:table-cell>
          <table:table-cell office:value-type="float" office:value="1208767.6967090878" table:style-name="ce18">
            <text:p>1 208 767.70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5">
            <text:p>19:04:090102:1210</text:p>
          </table:table-cell>
          <table:table-cell office:value-type="float" office:value="364985.36327033845" table:style-name="ce18">
            <text:p>364 985.36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5">
            <text:p>19:10:030118:195</text:p>
          </table:table-cell>
          <table:table-cell office:value-type="float" office:value="1600277.0928603583" table:style-name="ce18">
            <text:p>1 600 277.09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5">
            <text:p>19:10:050201:4705</text:p>
          </table:table-cell>
          <table:table-cell office:value-type="float" office:value="1096008.1241074314" table:style-name="ce18">
            <text:p>1 096 008.12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5">
            <text:p>19:10:050306:4257</text:p>
          </table:table-cell>
          <table:table-cell office:value-type="float" office:value="1969924.0994428426" table:style-name="ce18">
            <text:p>1 969 924.10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5">
            <text:p>19:10:130101:2109</text:p>
          </table:table-cell>
          <table:table-cell office:value-type="float" office:value="275042.5416072908" table:style-name="ce18">
            <text:p>275 042.54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5">
            <text:p>19:09:010104:1429</text:p>
          </table:table-cell>
          <table:table-cell office:value-type="float" office:value="662785.06298303674" table:style-name="ce18">
            <text:p>662 785.06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5">
            <text:p>19:01:020104:2101</text:p>
          </table:table-cell>
          <table:table-cell office:value-type="float" office:value="1836626.0025599999" table:style-name="ce18">
            <text:p>1 836 626.00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5">
            <text:p>19:01:020104:2102</text:p>
          </table:table-cell>
          <table:table-cell office:value-type="float" office:value="1906308.2899199999" table:style-name="ce18">
            <text:p>1 906 308.29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5">
            <text:p>19:01:020104:2103</text:p>
          </table:table-cell>
          <table:table-cell office:value-type="float" office:value="1811739.4713600001" table:style-name="ce18">
            <text:p>1 811 739.47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5">
            <text:p>19:01:020104:2104</text:p>
          </table:table-cell>
          <table:table-cell office:value-type="float" office:value="2632995.0009599999" table:style-name="ce18">
            <text:p>2 632 995.00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5">
            <text:p>19:01:020104:2105</text:p>
          </table:table-cell>
          <table:table-cell office:value-type="float" office:value="1597715.3030400001" table:style-name="ce18">
            <text:p>1 597 715.30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5">
            <text:p>19:01:020104:2106</text:p>
          </table:table-cell>
          <table:table-cell office:value-type="float" office:value="1622601.8342400002" table:style-name="ce18">
            <text:p>1 622 601.83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5">
            <text:p>19:01:020104:2107</text:p>
          </table:table-cell>
          <table:table-cell office:value-type="float" office:value="2364220.4640000002" table:style-name="ce18">
            <text:p>2 364 220.46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5">
            <text:p>19:05:010120:519</text:p>
          </table:table-cell>
          <table:table-cell office:value-type="float" office:value="1009783.5288250411" table:style-name="ce18">
            <text:p>1 009 783.53</text:p>
          </table:table-cell>
          <table:table-cell office:value-type="string" table:style-name="ce19">
            <text:p>2021-08-09</text:p>
          </table:table-cell>
          <table:table-cell office:value-type="string" table:style-name="ce20">
            <text:p>2021-08-06</text:p>
          </table:table-cell>
          <table:table-cell table:style-name="ce21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25">
            <text:p>19:01:130403:612</text:p>
          </table:table-cell>
          <table:table-cell office:value-type="string" table:style-name="ce26">
            <text:p>2021-08-09</text:p>
          </table:table-cell>
          <table:table-cell office:value-type="string" table:number-columns-spanned="2" table:number-rows-spanned="1" table:style-name="ce42">
            <text:p>2021-08-06</text:p>
          </table:table-cell>
          <table:covered-table-cell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25">
            <text:p>19:01:070201:1180</text:p>
          </table:table-cell>
          <table:table-cell office:value-type="string" table:style-name="ce26">
            <text:p>2021-08-09</text:p>
          </table:table-cell>
          <table:table-cell office:value-type="string" table:number-columns-spanned="2" table:number-rows-spanned="1" table:style-name="ce43">
            <text:p>2021-08-06</text:p>
          </table:table-cell>
          <table:covered-table-cell/>
          <table:table-cell table:style-name="ce2"/>
          <table:table-cell table:number-columns-repeated="16378" table:style-name="ce1"/>
        </table:table-row>
        <table:table-row table:style-name="ro13">
          <table:table-cell office:value-type="string" table:number-columns-spanned="4" table:number-rows-spanned="1" table:style-name="ce41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A3AC949CB57A71AFB7D0BD7283426EA6D5E0224ED7AC302A95DF6702872F9E409B181A1F264C9E2066C2916B6AC5F8563183E612353951ADB92BB2B29C27B71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8"/>
          <table:table-cell table:number-columns-repeated="16379" table:style-name="ce1"/>
        </table:table-row>
        <table:table-row table:style-name="ro14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4">
            <text:p>Начальник отдела по кадастровой оценке</text:p>
          </table:table-cell>
          <table:covered-table-cell/>
          <table:table-cell table:style-name="ce1"/>
          <table:table-cell table:style-name="ce29"/>
          <table:table-cell office:value-type="string" table:style-name="ce6">
            <text:p>Быков Д.С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(полное наименование должности</text:p>
          </table:table-cell>
          <table:covered-table-cell/>
          <table:table-cell table:style-name="ce30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1"/>
          <table:table-cell table:style-name="ce3"/>
          <table:table-cell table:style-name="ce32"/>
          <table:table-cell table:number-columns-repeated="2" table:style-name="ce33"/>
          <table:table-cell table:number-columns-repeated="16379" table:style-name="ce1"/>
        </table:table-row>
        <table:table-row table:number-rows-repeated="9743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6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eval32</meta:initial-creator>
    <dc:creator>Быков</dc:creator>
    <meta:creation-date>2020-08-19T02:37:02Z</meta:creation-date>
    <dc:date>2021-08-13T02:55:52Z</dc:date>
    <meta:print-date>2021-08-13T02:55:48Z</meta:print-date>
  </office:meta>
</office:document-meta>
</file>